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E40BB53F398DE3ABE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68cm" table:align="margins" style:writing-mode="lr-tb"/>
    </style:style>
    <style:style style:name="Tabela1.A" style:family="table-column">
      <style:table-column-properties style:column-width="10.795cm" style:rel-column-width="42191*"/>
    </style:style>
    <style:style style:name="Tabela1.B" style:family="table-column">
      <style:table-column-properties style:column-width="5.973cm" style:rel-column-width="23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ecff6" officeooo:paragraph-rsid="0034544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35ff33" officeooo:paragraph-rsid="0035ff3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35ff33" officeooo:paragraph-rsid="0034544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35ff3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369dc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36e63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3a5f8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49b48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3e129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57f8f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5bdb9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normal" officeooo:rsid="0043da5c" officeooo:paragraph-rsid="0043f6c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normal" officeooo:rsid="0043f6cd" officeooo:paragraph-rsid="0043f6c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officeooo:rsid="0049b480" officeooo:paragraph-rsid="0049b48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officeooo:rsid="0041e71a" officeooo:paragraph-rsid="0043f6c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bold" officeooo:rsid="001ecff6" officeooo:paragraph-rsid="0035ff3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bold" officeooo:rsid="001ecff6" officeooo:paragraph-rsid="00369dc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bold" officeooo:rsid="001ecff6" officeooo:paragraph-rsid="0036e63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1ecff6" officeooo:paragraph-rsid="00369dc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1ecff6" officeooo:paragraph-rsid="004430a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1ecff6" officeooo:paragraph-rsid="005bdb9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4430a6" officeooo:paragraph-rsid="005bdb9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1ecff6" officeooo:paragraph-rsid="004430a6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1ecff6" officeooo:paragraph-rsid="00369dc5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rsid="0057883c" officeooo:paragraph-rsid="0057883c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1" fo:font-size="10pt" fo:font-weight="bold" officeooo:rsid="001ecff6" officeooo:paragraph-rsid="00369dc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5a7eab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bold" officeooo:rsid="00604158" officeooo:paragraph-rsid="00570f05" style:font-name-asian="Arial2" style:font-size-asian="14pt" style:font-weight-asian="bold" style:font-size-complex="14pt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4pt" fo:font-weight="bold" officeooo:paragraph-rsid="0036e637" style:font-name-asian="Arial2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fo:font-weight="normal" officeooo:rsid="001ecff6" officeooo:paragraph-rsid="005f7b93" style:font-size-asian="11pt" style:font-weight-asian="normal" style:font-size-complex="11pt" style:font-weight-complex="normal"/>
    </style:style>
    <style:style style:name="T1" style:family="text">
      <style:text-properties officeooo:rsid="0035ff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69dc5"/>
    </style:style>
    <style:style style:name="T4" style:family="text">
      <style:text-properties officeooo:rsid="0036e637"/>
    </style:style>
    <style:style style:name="T5" style:family="text">
      <style:text-properties officeooo:rsid="003a5f88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35ff33" fo:background-color="transparent" loext:char-shading-value="0"/>
    </style:style>
    <style:style style:name="T8" style:family="text">
      <style:text-properties officeooo:rsid="003e129c"/>
    </style:style>
    <style:style style:name="T9" style:family="text">
      <style:text-properties fo:background-color="#ffffff" loext:char-shading-value="0" style:font-name-asian="Arial1" style:font-name-complex="Arial1" style:font-size-complex="12pt"/>
    </style:style>
    <style:style style:name="T10" style:family="text">
      <style:text-properties officeooo:rsid="0043da5c" fo:background-color="#ffffff" loext:char-shading-value="0" style:font-name-asian="Arial1" style:font-name-complex="Arial1" style:font-size-complex="12pt"/>
    </style:style>
    <style:style style:name="T11" style:family="text">
      <style:text-properties officeooo:rsid="0043f6cd" fo:background-color="#ffffff" loext:char-shading-value="0" style:font-name-asian="Arial1" style:font-name-complex="Arial1" style:font-size-complex="12pt"/>
    </style:style>
    <style:style style:name="T12" style:family="text">
      <style:text-properties officeooo:rsid="0057883c" fo:background-color="#ffffff" loext:char-shading-value="0" style:font-name-asian="Arial1" style:font-name-complex="Arial1" style:font-size-complex="12pt"/>
    </style:style>
    <style:style style:name="T13" style:family="text">
      <style:text-properties officeooo:rsid="005a7eab" fo:background-color="#ffffff" loext:char-shading-value="0" style:font-name-asian="Arial1" style:font-name-complex="Arial1" style:font-size-complex="12pt"/>
    </style:style>
    <style:style style:name="T14" style:family="text">
      <style:text-properties officeooo:rsid="005bdb97" fo:background-color="#ffffff" loext:char-shading-value="0" style:font-name-asian="Arial1" style:font-name-complex="Arial1" style:font-size-complex="12pt"/>
    </style:style>
    <style:style style:name="T15" style:family="text">
      <style:text-properties officeooo:rsid="0043f6cd"/>
    </style:style>
    <style:style style:name="T16" style:family="text">
      <style:text-properties officeooo:rsid="001ecff6"/>
    </style:style>
    <style:style style:name="T17" style:family="text">
      <style:text-properties officeooo:rsid="004430a6"/>
    </style:style>
    <style:style style:name="T18" style:family="text">
      <style:text-properties officeooo:rsid="0049b480"/>
    </style:style>
    <style:style style:name="T19" style:family="text">
      <style:text-properties officeooo:rsid="005284c6"/>
    </style:style>
    <style:style style:name="T20" style:family="text">
      <style:text-properties fo:background-color="#fffffe" loext:char-shading-value="0"/>
    </style:style>
    <style:style style:name="T21" style:family="text">
      <style:text-properties officeooo:rsid="003c9a95" fo:background-color="#fffffe" loext:char-shading-value="0"/>
    </style:style>
    <style:style style:name="T22" style:family="text">
      <style:text-properties officeooo:rsid="003a758e" fo:background-color="#fffffe" loext:char-shading-value="0"/>
    </style:style>
    <style:style style:name="T23" style:family="text">
      <style:text-properties officeooo:rsid="0036e637" fo:background-color="#fffffe" loext:char-shading-value="0"/>
    </style:style>
    <style:style style:name="T24" style:family="text">
      <style:text-properties officeooo:rsid="005a7eab" fo:background-color="#fffffe" loext:char-shading-value="0"/>
    </style:style>
    <style:style style:name="T25" style:family="text">
      <style:text-properties officeooo:rsid="005462f9"/>
    </style:style>
    <style:style style:name="T26" style:family="text">
      <style:text-properties officeooo:rsid="00570f05"/>
    </style:style>
    <style:style style:name="T27" style:family="text">
      <style:text-properties officeooo:rsid="0057883c"/>
    </style:style>
    <style:style style:name="T28" style:family="text">
      <style:text-properties officeooo:rsid="0057f8f3"/>
    </style:style>
    <style:style style:name="T29" style:family="text">
      <style:text-properties officeooo:rsid="005904c0"/>
    </style:style>
    <style:style style:name="T30" style:family="text">
      <style:text-properties style:font-name="Arial1" fo:font-size="11pt" fo:font-weight="normal" officeooo:rsid="001ecff6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43f6cd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font-weight="normal" officeooo:rsid="005bdb97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font-weight="normal" officeooo:rsid="0043f6cd" style:font-name-asian="Calibri1" style:font-size-asian="11pt" style:language-asian="pt" style:country-asian="BR" style:font-weight-asian="normal" style:font-name-complex="Arial2" style:font-size-complex="11pt" style:font-weight-complex="normal"/>
    </style:style>
    <style:style style:name="T34" style:family="text">
      <style:text-properties style:font-name="Arial1" fo:font-size="11pt" fo:font-weight="normal" officeooo:rsid="001ecff6" style:font-name-asian="Calibri1" style:font-size-asian="11pt" style:language-asian="pt" style:country-asian="BR" style:font-weight-asian="normal" style:font-name-complex="Arial2" style:font-size-complex="11pt" style:font-weight-complex="normal"/>
    </style:style>
    <style:style style:name="T35" style:family="text">
      <style:text-properties style:font-name="Arial1" fo:font-size="11pt" fo:font-weight="normal" officeooo:rsid="0057883c" style:font-name-asian="Calibri1" style:font-size-asian="11pt" style:language-asian="pt" style:country-asian="BR" style:font-weight-asian="normal" style:font-name-complex="Arial2" style:font-size-complex="11pt" style:font-weight-complex="normal"/>
    </style:style>
    <style:style style:name="T36" style:family="text">
      <style:text-properties officeooo:rsid="005a7eab"/>
    </style:style>
    <style:style style:name="T37" style:family="text">
      <style:text-properties officeooo:rsid="005bdb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REAL SOCIEDADE BENEFICENTE SANTA EDWIGES</text:p>
      <text:p text:style-name="P5"/>
      <text:p text:style-name="P4">ORIENTAÇÕES GERAIS SOBRE OS PROCESSOS SELETIVOS HMD.</text:p>
      <text:p text:style-name="P3"/>
      <text:p text:style-name="P18">Prezado candidato,</text:p>
      <text:p text:style-name="P6"><text:tab/>Este documento foi elaborado especialmente para orientá-lo sobre os processos seletivos <text:span text:style-name="T1">da Sociedade Beneficente Santa Edwiges/</text:span><text:span text:style-name="T7">Hospital Madre de Dio</text:span>. Nele você encontrará as principais informações sobre como participar, inscrições e as etapas do processo de seleção. Pedimos que leia atentamente este documento, pois o descumprimento acarreta na desclassificação do candidato. </text:p>
      <text:p text:style-name="P6"><text:tab/>Lembramos também que <text:span text:style-name="T26">a Real Sociedade Beneficente Santa Edwiges </text:span>realiza Processo Seletivo e não Concurso Público. </text:p>
      <text:p text:style-name="P6"><text:tab/>São parte integrante deste documento:</text:p>
      <text:p text:style-name="P6"><text:tab/> • Edital do Processo Seletivo;</text:p>
      <text:p text:style-name="P6"><text:tab/> • Ficha de Inscrição. </text:p>
      <text:p text:style-name="P6"/>
      <text:p text:style-name="P18">1. QUANTO AS INSCRIÇÕES</text:p>
      <text:p text:style-name="P32">1.1 Para inscrever-se no processo seletivo, os candidatos deverão <text:span text:style-name="T37">preencher a ficha de inscrição que se encontra disponível no site </text:span><text:a xlink:type="simple" xlink:href="http://www.madrededio.com.br/trabalhe-conosco" text:style-name="Internet_20_link" text:visited-style-name="Visited_20_Internet_20_Link"><text:span text:style-name="T37">http://www.madrededio.com.br/trabalhe-conosco</text:span></text:a><text:span text:style-name="T37"> e deverá preencher, imprimir e entregar na recepção de imagem no Hospital Madre de Dio.</text:span></text:p>
      <text:p text:style-name="P6">1.2 É de inteira responsabilidade do candidato as informações prestadas na ficha de inscrição. O candidato que prestar qualquer declaração falsa, não preenchê-la de forma correta e completa, terá cancelada sua inscrição e serão anulados todos os atos dela decorrentes, mesmo que classificado nas provas, exames e avaliações. <text:span text:style-name="T27">A Sociedade Beneficente Santa Edwiges </text:span>não se responsabiliza pelo cadastro de dados<text:span text:style-name="T2"> incorretos ou incompletos</text:span>. Após o encerramento das inscrições nenhum dado poderá ser alterado.</text:p>
      <text:p text:style-name="P6"><text:span text:style-name="T6">1.3 </text:span>A inscrição no Processo Seletivo implica pleno conhecimento e aceitação das condições estabelecidas no Edital do Processo, das quais o candidato não poderá alegar desconhecimento ou discordância.</text:p>
      <text:p text:style-name="P6">1.<text:span text:style-name="T25">4</text:span> Candidatos estrangeiros serão aceitos nos processos seletivos desde que possuam documentação válida no território nacional.</text:p>
      <text:p text:style-name="P10">1.<text:span text:style-name="T25">5</text:span> Fica assegurado aos portadores de deficiência o direito de inscrição em qualquer Processo Seletivo, onde será avaliada a compatibilidade com as atribuições da função para qual o candidato se inscreveu, assim como os demais (salvo em processos específicos para PCD).Os candidatos portadores de deficiência participarão em igualdade de condições, <text:span text:style-name="T37">em relação ao</text:span> <text:soft-page-break/>local de aplicação de prova, ao horário, ao conteúdo, à correção das provas, aos critérios de avaliação e aprovação, à pontuação mínima exigida e todas as demais normas estabelecidas.</text:p>
      <text:p text:style-name="P11"/>
      <text:p text:style-name="P19">2. PROCESSO DE SELEÇÃO</text:p>
      <text:p text:style-name="P7">2.1 Seleção dos candidatos ocorrerá mediante a realização das seguintes etapa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ETAPA </text:p>
          </table:table-cell>
          <table:table-cell table:style-name="Tabela1.B1" office:value-type="string">
            <text:p text:style-name="P28">CONDIÇÃO </text:p>
          </table:table-cell>
        </table:table-row>
        <table:table-row>
          <table:table-cell table:style-name="Tabela1.A2" office:value-type="string">
            <text:p text:style-name="P24">1ª Etapa – Análise Curricular</text:p>
          </table:table-cell>
          <table:table-cell table:style-name="Tabela1.B2" office:value-type="string">
            <text:p text:style-name="P23">Etapa eliminatória e obrigatória</text:p>
          </table:table-cell>
        </table:table-row>
        <table:table-row>
          <table:table-cell table:style-name="Tabela1.A2" office:value-type="string">
            <text:p text:style-name="P21"><text:span text:style-name="T37">2ª Etapa - </text:span>Prova de conhecimentos técnicos <text:span text:style-name="T8">ou gerais</text:span></text:p>
          </table:table-cell>
          <table:table-cell table:style-name="Tabela1.B2" office:value-type="string">
            <text:p text:style-name="P21">E<text:span text:style-name="T6">tapa eliminatória e opcional</text:span></text:p>
          </table:table-cell>
        </table:table-row>
        <table:table-row>
          <table:table-cell table:style-name="Tabela1.A2" office:value-type="string">
            <text:p text:style-name="P22"><text:span text:style-name="T37">3ª Etapa - </text:span>A<text:span text:style-name="T17">v</text:span>aliação Psicológica</text:p>
          </table:table-cell>
          <table:table-cell table:style-name="Tabela1.B2" office:value-type="string">
            <text:p text:style-name="P26">Etapa <text:span text:style-name="T28">obrigatória</text:span></text:p>
          </table:table-cell>
        </table:table-row>
        <table:table-row>
          <table:table-cell table:style-name="Tabela1.A2" office:value-type="string">
            <text:p text:style-name="P25"><text:span text:style-name="T37">4ª Etapa - </text:span>Entrevista <text:span text:style-name="T36">Psicológica e Técnica</text:span></text:p>
          </table:table-cell>
          <table:table-cell table:style-name="Tabela1.B2" office:value-type="string">
            <text:p text:style-name="P21">Etapa eliminatória e obrigatória</text:p>
          </table:table-cell>
        </table:table-row>
        <table:table-row>
          <table:table-cell table:style-name="Tabela1.A2" office:value-type="string">
            <text:p text:style-name="P27"><text:span text:style-name="T37">5</text:span>ª Etapa – <text:span text:style-name="T29">Prova</text:span> Pratica</text:p>
          </table:table-cell>
          <table:table-cell table:style-name="Tabela1.B2" office:value-type="string">
            <text:p text:style-name="P26">Etapa opcional</text:p>
          </table:table-cell>
        </table:table-row>
      </table:table>
      <text:p text:style-name="P7"/>
      <text:p text:style-name="P13">2.<text:span text:style-name="T5">2 A análise curricular será realizada por profissionais da Associação Beneficente Santa Edwiges. Nesta etapa será avaliado se o candidato preenche todos os requezitos obrigatórios para a participação do processo seletivo. </text:span></text:p>
      <text:p text:style-name="P13"><text:span text:style-name="T37">2.4 </text:span>A Prova de Conhecimento Técnico consiste em um exame que poderá contemplar questões objetivas, discursivas ou mista. Esta prova poderá ser ou não aplicada, ficando a critério <text:span text:style-name="T27">da Associação Beneficente Santa Edwiges.</text:span></text:p>
      <text:p text:style-name="P15">2.<text:span text:style-name="T37">5</text:span> Todos os candidatos inscritos participarão da 1ª Etapa, que contempla a prova de conhecimentos <text:span text:style-name="T18">técnicos.</text:span></text:p>
      <text:p text:style-name="P17"><text:span text:style-name="T15">2.6</text:span> <text:span text:style-name="T9">Todos os candidatos que atingirem nota superior a 6,0, </text:span><text:span text:style-name="T10">participarão da 2ª etapa do processo de seleção que é a avaliação psicológica, os candidatos </text:span><text:span text:style-name="T9">receberão </text:span><text:span text:style-name="T10">as informações de resultados e agendamentos </text:span><text:span text:style-name="T9">via e-mail </text:span><text:span text:style-name="T12">ou telefone</text:span><text:span text:style-name="T9">. Os que não atingirem a nota de corte receberão o contato para agradecer a participação e finalizar o vínculo de seleção. </text:span></text:p>
      <text:p text:style-name="P9">2.<text:span text:style-name="T37">7</text:span> A Avaliação Psicológica conceitua-se como sendo processo técnico, que utiliza de métodos, técnicas e instrumentos que permitem identificar fatores psicológicos cognitivos e comportamentais do candidato. </text:p>
      <text:p text:style-name="P14"><text:span text:style-name="T11">2.</text:span><text:span text:style-name="T14">8</text:span><text:span text:style-name="T9"> Todos os candidatos que participarão da avaliação psicológi</text:span><text:span text:style-name="T11">ca participarão da 3ª etapa que é <text:s/>a entrevista </text:span><text:span text:style-name="T13">psicológica e técnica</text:span><text:span text:style-name="T11">. Que </text:span><text:span text:style-name="T16">será realizada por uma banca composta por profissionais, preferencialmente da área requisitante, Recursos Humanos e outras que a Associação Beneficente Santa Edwiges julgar necessárias.</text:span></text:p>
      <text:p text:style-name="P29"><text:span text:style-name="T30">2.</text:span><text:span text:style-name="T32">9</text:span><text:span text:style-name="T31"> </text:span><text:span text:style-name="T33">A prova prática consiste em um exame para atestar se o candidato possui habilidades práticas para assumir a função destinada. </text:span><text:span text:style-name="T34">Esta prova poderá ser ou não aplicada, ficando a critério </text:span><text:span text:style-name="T35">da Associação Beneficente Santa Edwiges.</text:span></text:p>
      <text:p text:style-name="P12"><text:span text:style-name="T28">2.10 </text:span>O não comparecimento ou atraso em qualquer uma das etapas, qualquer que seja o motivo, caracterizará desistência do candidato e resultará na sua eliminação do Processo Seletivo. <text:span text:style-name="T36">Será </text:span><text:soft-page-break/><text:span text:style-name="T36">praticado a tolerância de 05 (cinco) minutos de atraso, nos casos que exceder o tempo, o candidato será automaticamente eliminado do processo de seleção.</text:span></text:p>
      <text:p text:style-name="P7"/>
      <text:p text:style-name="P19">3. QUEM NÃO PODE PARTICIPAR DOS PROCESSOS SELETIVOS D<text:span text:style-name="T3">O HMD</text:span></text:p>
      <text:p text:style-name="P7">3.1 Cônjuges, companheiro(a) em união estável ou parentes em primeiro grau de empregado(a) d<text:span text:style-name="T4">o HMD </text:span>que tiver subordinação hierárquica com este;</text:p>
      <text:p text:style-name="P7">3.2 Candidato inscrito em mais de uma vaga, quando as avaliações ocorrerem simultaneamente e com conteúdo diferente. Neste caso, o candidato deve optar em concorrer por apenas uma das vagas;</text:p>
      <text:p text:style-name="P19">3.3 Empregado, estagiário e aprendiz que estejam no quadro <text:span text:style-name="T4">do HMD</text:span></text:p>
      <text:p text:style-name="P7">3.<text:span text:style-name="T19">4</text:span> Ex-empregado demitido por justa causa;</text:p>
      <text:p text:style-name="P7">3.<text:span text:style-name="T19">5</text:span> Ex-empregado desligado há menos de 06 (seis) meses da divulgação do Edital do Processo Seletivo.</text:p>
      <text:p text:style-name="P7"/>
      <text:p text:style-name="P19">4. DISPOSIÇÕES FINAIS</text:p>
      <text:p text:style-name="P7">4.1 O processo seletivo será conduzido pela área de Recursos Humanos <text:span text:style-name="T4">do HMD</text:span>;</text:p>
      <text:p text:style-name="P7">4.2 <text:span text:style-name="T4">O Hospital Madre de Dio</text:span> poderá, a qualquer momento, divulgar avisos complementares, bem como suspensões, cancelamentos, sendo de responsabilidade do candidato o acompanhamento da divulgação de tais publicaçõe<text:span text:style-name="T6">s</text:span><text:span text:style-name="T20"> </text:span><text:span text:style-name="T21">via </text:span><text:span text:style-name="T22">e -mail </text:span><text:span text:style-name="T24">ou telefone</text:span><text:span text:style-name="T22">.</text:span></text:p>
      <text:p text:style-name="P7">4.3 Os casos omissos serão resolvidos pel<text:span text:style-name="T4">o HMD;</text:span></text:p>
      <text:p text:style-name="P8">4.4 O local e horário de realização das provas e entrevistas será divulga<text:span text:style-name="T20">do, através do </text:span><text:span text:style-name="T22">e-mail</text:span><text:span text:style-name="T23">.</text:span> É de responsabilidade exclusiva do candidato a identificação correta de seu local de realização das provas e o comparecimento no horário determinado;</text:p>
      <text:p text:style-name="P8">4.5 Dúvidas e esclarecimentos serão atendidos somente através do e-mail <text:a xlink:type="simple" xlink:href="mailto:rh@madrededio.com.br" text:style-name="Internet_20_link" text:visited-style-name="Visited_20_Internet_20_Link"><text:span text:style-name="T4">rh@madrededio.com.br</text:span></text:a>.</text:p>
      <text:p text:style-name="P16">4.6 Os candidatos aptos permaneceram na reserva técnica <text:span text:style-name="T19">que terá validade</text:span> de 1 (um) ano. Sendo convidado para assumir uma vaga de acordo com a necessidade do HMD.</text:p>
      <text:p text:style-name="P8">4.<text:span text:style-name="T19">7</text:span> A contratação do candidato ocorrerá pelo regime da Consolidação das Leis do Trabalho – CLT. Os candidatos aprovados no Processo Seletivo serão admitidos via contrato <text:span text:style-name="T19">por prazo indeterminado.</text:span></text:p>
      <text:p text:style-name="P8"/>
      <text:p text:style-name="P20">AGRADECEMOS SEU INTERESSE EM QUERER FAZER PARTE DA NOSSA EQUIPE! </text:p>
      <text:p text:style-name="P8"/>
      <text:p text:style-name="P20">Atenciosamente, </text:p>
      <text:p text:style-name="P20">Recursos Humanos – <text:s/><text:span text:style-name="T29">ASSOCIAÇÃO BENEFICENTE SANTA EDWIGES/HOSPITAL MADRE DE 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loext:contextual-spacing="false" fo:line-height="150%" fo:text-align="start" style:justify-single-word="false" fo:orphans="2" fo:widows="2" fo:background-color="#ffffff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4cm" fo:margin-left="2.117cm" fo:margin-right="2.1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5cm" fo:margin-left="0cm" fo:margin-right="0cm" fo:margin-bottom="1.0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cm" fo:margin-bottom="2.54cm" fo:margin-left="2.117cm" fo:margin-right="2.25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5cm" fo:margin-left="0cm" fo:margin-right="0cm" fo:margin-bottom="1.0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2" text:anchor-type="paragraph" svg:x="5.565cm" svg:y="-0.273cm" svg:width="4.157cm" svg:height="1.677cm" draw:z-index="2"><draw:image xlink:href="Pictures/1000000000000235000000E40BB53F398DE3ABE4.png" xlink:type="simple" xlink:show="embed" xlink:actuate="onLoad"/></draw:frame></text:p>
        <text:p text:style-name="MP1"/>
      </style:header>
    </style:master-page>
    <style:master-page style:name="Converted1" style:page-layout-name="Mpm2">
      <style:header>
        <text:p text:style-name="MP2"/>
        <text:p text:style-name="MP2"/>
        <text:p text:style-name="MP1"><text:page-number text:select-page="current">0</text:page-number></text:p>
        <text:p text:style-name="Header"/>
      </style:header>
    </style:master-page>
    <style:master-page style:name="Converted2" style:page-layout-name="Mpm3">
      <style:header>
        <text:p text:style-name="MP2"/>
        <text:p text:style-name="MP2"/>
        <text:p text:style-name="MP1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7-06-23T11:39:59.241000000</meta:creation-date>
    <meta:editing-duration>PT2H5M5S</meta:editing-duration>
    <meta:generator>LibreOffice/5.3.4.2$Windows_X86_64 LibreOffice_project/f82d347ccc0be322489bf7da61d7e4ad13fe2ff3</meta:generator>
    <dc:date>2017-07-27T17:03:40.352000000</dc:date>
    <meta:print-date>2017-07-19T11:26:01.942000000</meta:print-date>
    <meta:document-statistic meta:table-count="1" meta:image-count="1" meta:object-count="0" meta:page-count="3" meta:paragraph-count="55" meta:word-count="971" meta:character-count="6614" meta:non-whitespace-character-count="56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